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97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034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fill="solid" draw:fill-color="#ffffcc" draw:textarea-horizontal-align="justify" draw:textarea-vertical-align="middle" draw:auto-grow-height="true" fo:min-height="2.473cm" fo:min-width="0cm" fo:wrap-option="wrap" style:protect="position 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2"/>
        <table:table-column table:style-name="co4" table:default-cell-style-name="ce4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row table:style-name="ro3">
          <table:table-cell table:style-name="ce1" office:value-type="string">
            <text:p>Simulation de lancement d'un dé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 table:style-name="ce3" office:value-type="string">
            <text:p>Résultats obtenus</text:p>
          </table:table-cell>
          <table:table-cell/>
          <table:table-cell table:style-name="ce3" office:value-type="string">
            <text:p>Face du dé</text:p>
          </table:table-cell>
          <table:table-cell table:style-name="ce3" office:value-type="string">
            <text:p>Fréquence</text:p>
          </table:table-cell>
          <table:table-cell/>
        </table:table-row>
        <table:table-row table:style-name="ro2">
          <table:table-cell office:value-type="string">
            <text:p>Tirage 1</text:p>
          </table:table-cell>
          <table:table-cell table:formula="of:=INT(6*RAND()+1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" table:formula="of:=COUNTIF([.$B$3:.$B$102];[.D3])" office:value-type="float" office:value="13">
            <text:p>13</text:p>
          </table:table-cell>
          <table:table-cell>
            <draw:frame table:end-cell-address="Feuille1.O35" table:end-x="0.814cm" table:end-y="0.367cm" draw:z-index="0" draw:style-name="gr1" svg:width="19.745cm" svg:height="13.661cm" svg:x="1.392cm" svg:y="0.315cm">
              <draw:object draw:notify-on-update-of-ranges="Feuille1.D3:Feuille1.D8 Feuille1.E2:Feuille1.E2 Feuille1.E3:Feuille1.E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Tirage 2</text:p>
          </table:table-cell>
          <table:table-cell table:formula="of:=INT(6*RAND()+1)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4" table:formula="of:=COUNTIF([.$B$3:.$B$102];[.D4])"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Tirage 3</text:p>
          </table:table-cell>
          <table:table-cell table:formula="of:=INT(6*RAND()+1)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style-name="ce4" table:formula="of:=COUNTIF([.$B$3:.$B$102];[.D5])" office:value-type="float" office:value="16">
            <text:p>16</text:p>
          </table:table-cell>
          <table:table-cell/>
        </table:table-row>
        <table:table-row table:style-name="ro2">
          <table:table-cell office:value-type="string">
            <text:p>Tirage 4</text:p>
          </table:table-cell>
          <table:table-cell table:formula="of:=INT(6*RAND()+1)"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table:style-name="ce4" table:formula="of:=COUNTIF([.$B$3:.$B$102];[.D6])" office:value-type="float" office:value="17">
            <text:p>17</text:p>
          </table:table-cell>
          <table:table-cell/>
        </table:table-row>
        <table:table-row table:style-name="ro2">
          <table:table-cell office:value-type="string">
            <text:p>Tirage 5</text:p>
          </table:table-cell>
          <table:table-cell table:formula="of:=INT(6*RAND()+1)"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style-name="ce4" table:formula="of:=COUNTIF([.$B$3:.$B$102];[.D7])"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Tirage 6</text:p>
          </table:table-cell>
          <table:table-cell table:formula="of:=INT(6*RAND()+1)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style-name="ce4" table:formula="of:=COUNTIF([.$B$3:.$B$102];[.D8])" office:value-type="float" office:value="19">
            <text:p>19</text:p>
          </table:table-cell>
          <table:table-cell/>
        </table:table-row>
        <table:table-row table:style-name="ro2">
          <table:table-cell office:value-type="string">
            <text:p>Tirage 7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8</text:p>
          </table:table-cell>
          <table:table-cell table:formula="of:=INT(6*RAND()+1)" office:value-type="float" office:value="1">
            <text:p>1</text:p>
          </table:table-cell>
          <table:table-cell/>
          <table:table-cell>
            <draw:custom-shape table:end-cell-address="Feuille1.E17" table:end-x="2.932cm" table:end-y="0.024cm" draw:z-index="1" draw:style-name="gr2" draw:text-style-name="P2" svg:width="4.95cm" svg:height="2.577cm" svg:x="0.24cm" svg:y="0.424cm">
              <text:p text:style-name="P1"><text:span text:style-name="T1">Appuyez sur F9 afin </text:span></text:p>
              <text:p text:style-name="P1"><text:span text:style-name="T1">de refaire la simulation</text:span></text:p>
              <draw:enhanced-geometry svg:viewBox="0 0 21600 21600" draw:path-stretchpoint-x="10800" draw:path-stretchpoint-y="10800" draw:text-areas="?f3 ?f4 ?f5 ?f6" draw:type="round-rectangle" draw:modifiers="2675.6268806419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</table:table-row>
        <table:table-row table:style-name="ro2">
          <table:table-cell office:value-type="string">
            <text:p>Tirage 9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10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11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12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13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14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15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16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17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18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19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20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21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22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23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24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25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26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27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28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29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30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31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32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33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34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35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36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37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38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39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40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41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42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43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44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45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46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47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48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49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50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51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52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53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54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55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56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57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58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59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60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61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62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63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64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65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66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67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68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69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70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71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72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73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74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75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76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77</text:p>
          </table:table-cell>
          <table:table-cell table:formula="of:=INT(6*RAND()+1)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Tirage 78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79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80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81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82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83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84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85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86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87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88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89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90</text:p>
          </table:table-cell>
          <table:table-cell table:formula="of:=INT(6*RAND()+1)"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Tirage 91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92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93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94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95</text:p>
          </table:table-cell>
          <table:table-cell table:formula="of:=INT(6*RAND()+1)" office:value-type="float" office:value="4">
            <text:p>4</text:p>
          </table:table-cell>
          <table:table-cell table:number-columns-repeated="4"/>
        </table:table-row>
        <table:table-row table:style-name="ro2">
          <table:table-cell office:value-type="string">
            <text:p>Tirage 96</text:p>
          </table:table-cell>
          <table:table-cell table:formula="of:=INT(6*RAND()+1)" office:value-type="float" office:value="6">
            <text:p>6</text:p>
          </table:table-cell>
          <table:table-cell table:number-columns-repeated="4"/>
        </table:table-row>
        <table:table-row table:style-name="ro2">
          <table:table-cell office:value-type="string">
            <text:p>Tirage 97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98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  <table:table-row table:style-name="ro2">
          <table:table-cell office:value-type="string">
            <text:p>Tirage 99</text:p>
          </table:table-cell>
          <table:table-cell table:formula="of:=INT(6*RAND()+1)"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string">
            <text:p>Tirage 100</text:p>
          </table:table-cell>
          <table:table-cell table:formula="of:=INT(6*RAND()+1)" office:value-type="float" office:value="3">
            <text:p>3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3">2010-03-03</text:date>, <text:time>09:2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Couillard</meta:initial-creator>
    <meta:creation-date>2010-02-25T13:04:57</meta:creation-date>
    <dc:date>2010-03-03T09:20:48</dc:date>
    <dc:creator>Pierre Couillard</dc:creator>
    <meta:editing-duration>PT03H07M31S</meta:editing-duration>
    <meta:editing-cycles>17</meta:editing-cycles>
    <meta:generator>OpenOffice.org/3.2$Linux OpenOffice.org_project/320m12$Build-9483</meta:generator>
    <meta:document-statistic meta:table-count="3" meta:cell-count="21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text-properties fo:font-size="14pt" fo:font-style="italic" fo:text-shadow="1pt 1pt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ajor="1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olid-type="cylinder"/>
      <style:graphic-properties draw:stroke="none" draw:fill-color="#004586" dr3d:edge-rounding="5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746cm" svg:height="13.662cm" xlink:href=".." chart:class="chart:bar" chart:style-name="ch1">
        <chart:title svg:x="7.148cm" svg:y="0.273cm" chart:style-name="ch2">
          <text:p>Graphique des résultats</text:p>
        </chart:title>
        <chart:plot-area chart:style-name="ch3" table:cell-range-address="Feuille1.D2:Feuille1.E8" chart:data-source-has-labels="both" svg:x="0.587cm" svg:y="1.103cm" svg:width="18.765cm" svg:height="12.21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title svg:x="9.58cm" svg:y="13.018cm" chart:style-name="ch5">
              <text:p>Résultats</text:p>
            </chart:title>
            <chart:categories table:cell-range-address="Feuille1.D3:Feuille1.D8"/>
          </chart:axis>
          <chart:axis chart:dimension="y" chart:name="primary-y" chart:style-name="ch6">
            <chart:title svg:x="0.395cm" svg:y="7.784cm" chart:style-name="ch7">
              <text:p>Fréquences</text:p>
            </chart:title>
            <chart:grid chart:style-name="ch8" chart:class="major"/>
          </chart:axis>
          <chart:axis chart:dimension="z" chart:name="primary-z" chart:style-name="ch4"/>
          <chart:series chart:style-name="ch9" chart:values-cell-range-address="Feuille1.E3:Feuille1.E8" chart:label-cell-address="Feuille1.E2:Feuille1.E2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E2:Feuille1.E2">Fréquence</text:p>
              </table:table-cell>
            </table:table-row>
          </table:table-header-rows>
          <table:table-rows>
            <table:table-row>
              <table:table-cell office:value-type="string">
                <text:p text:id="Feuille1.D3:Feuille1.D8">1</text:p>
              </table:table-cell>
              <table:table-cell office:value-type="float" office:value="13">
                <text:p text:id="Feuille1.E3:Feuille1.E8">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